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fo:font-size="12pt" fo:language="en" fo:country="US" officeooo:rsid="0000c514" officeooo:paragraph-rsid="0007fc79" style:font-size-asian="12pt" style:font-size-complex="12pt"/>
    </style:style>
    <style:style style:name="P3" style:family="paragraph" style:parent-style-name="Standard">
      <style:text-properties style:font-name="Liberation Serif" fo:font-size="12pt" fo:language="zxx" fo:country="none" officeooo:rsid="00027fb6" officeooo:paragraph-rsid="00027fb6" style:font-size-asian="12pt" style:language-asian="zxx" style:country-asian="none" style:font-size-complex="12pt" style:language-complex="zxx" style:country-complex="none"/>
    </style:style>
    <style:style style:name="P4" style:family="paragraph" style:parent-style-name="Standard">
      <style:text-properties style:font-name="Liberation Serif" fo:font-size="12pt" fo:language="zxx" fo:country="none" officeooo:rsid="00027fb6" officeooo:paragraph-rsid="000689f3" style:font-size-asian="12pt" style:language-asian="zxx" style:country-asian="none" style:font-size-complex="12pt" style:language-complex="zxx" style:country-complex="none"/>
    </style:style>
    <style:style style:name="P5" style:family="paragraph" style:parent-style-name="Standard">
      <style:text-properties style:font-name="Liberation Serif" fo:font-size="12pt" fo:language="zxx" fo:country="none" officeooo:rsid="00027fb6" officeooo:paragraph-rsid="0007fc79" style:font-size-asian="12pt" style:language-asian="zxx" style:country-asian="none" style:font-size-complex="12pt" style:language-complex="zxx" style:country-complex="none"/>
    </style:style>
    <style:style style:name="P6" style:family="paragraph" style:parent-style-name="Standard">
      <style:text-properties style:font-name="Liberation Serif" fo:font-size="12pt" fo:language="zxx" fo:country="none" officeooo:rsid="0000c514" officeooo:paragraph-rsid="000689f3" style:font-size-asian="12pt" style:language-asian="zxx" style:country-asian="none" style:font-size-complex="12pt" style:language-complex="zxx" style:country-complex="none"/>
    </style:style>
    <style:style style:name="P7" style:family="paragraph" style:parent-style-name="Standard">
      <style:text-properties style:font-name="Liberation Serif" fo:font-size="12pt" fo:language="zxx" fo:country="none" officeooo:rsid="0000c514" officeooo:paragraph-rsid="00027fb6" style:font-size-asian="12pt" style:language-asian="zxx" style:country-asian="none" style:font-size-complex="12pt" style:language-complex="zxx" style:country-complex="none"/>
    </style:style>
    <style:style style:name="P8" style:family="paragraph" style:parent-style-name="Standard">
      <style:text-properties style:font-name="Liberation Serif" fo:font-size="12pt" fo:language="zxx" fo:country="none" officeooo:rsid="0000c514" officeooo:paragraph-rsid="0007fc79" style:font-size-asian="12pt" style:language-asian="zxx" style:country-asian="none" style:font-size-complex="12pt" style:language-complex="zxx" style:country-complex="none"/>
    </style:style>
    <style:style style:name="P9" style:family="paragraph" style:parent-style-name="Standard">
      <style:text-properties style:font-name="Liberation Serif" fo:font-size="12pt" fo:language="zxx" fo:country="none" officeooo:rsid="0000c514" officeooo:paragraph-rsid="0003e7d6" style:font-size-asian="12pt" style:language-asian="zxx" style:country-asian="none" style:font-size-complex="12pt" style:language-complex="zxx" style:country-complex="none"/>
    </style:style>
    <style:style style:name="P10" style:family="paragraph" style:parent-style-name="Standard">
      <style:text-properties style:font-name="Liberation Serif" fo:font-size="12pt" fo:language="zxx" fo:country="none" officeooo:rsid="0000c514" officeooo:paragraph-rsid="0005d7ca" style:font-size-asian="12pt" style:language-asian="zxx" style:country-asian="none" style:font-size-complex="12pt" style:language-complex="zxx" style:country-complex="none"/>
    </style:style>
    <style:style style:name="P11" style:family="paragraph" style:parent-style-name="Standard">
      <style:text-properties style:font-name="Liberation Serif" fo:font-size="12pt" fo:language="zxx" fo:country="none" officeooo:rsid="0036a773" officeooo:paragraph-rsid="0007fc79" style:font-size-asian="12pt" style:language-asian="zxx" style:country-asian="none" style:font-size-complex="12pt" style:language-complex="zxx" style:country-complex="none"/>
    </style:style>
    <style:style style:name="P12" style:family="paragraph" style:parent-style-name="Standard">
      <style:text-properties style:font-name="Liberation Serif" fo:font-size="12pt" fo:language="zxx" fo:country="none" officeooo:rsid="0036a773" officeooo:paragraph-rsid="0005d7ca" style:font-size-asian="12pt" style:language-asian="zxx" style:country-asian="none" style:font-size-complex="12pt" style:language-complex="zxx" style:country-complex="none"/>
    </style:style>
    <style:style style:name="P13" style:family="paragraph" style:parent-style-name="Standard">
      <style:text-properties style:font-name="Liberation Serif" fo:font-size="12pt" fo:language="zxx" fo:country="none" officeooo:rsid="0036a773" officeooo:paragraph-rsid="0003e7d6" style:font-size-asian="12pt" style:language-asian="zxx" style:country-asian="none" style:font-size-complex="12pt" style:language-complex="zxx" style:country-complex="none"/>
    </style:style>
    <style:style style:name="P14" style:family="paragraph" style:parent-style-name="Standard">
      <style:text-properties style:font-name="Liberation Serif" fo:font-size="12pt" fo:language="zxx" fo:country="none" officeooo:rsid="0036a773" officeooo:paragraph-rsid="0000c514" style:font-size-asian="12pt" style:language-asian="zxx" style:country-asian="none" style:font-size-complex="12pt" style:language-complex="zxx" style:country-complex="none"/>
    </style:style>
    <style:style style:name="P15" style:family="paragraph" style:parent-style-name="Standard">
      <style:text-properties style:font-name="Liberation Serif" fo:font-size="12pt" fo:language="zxx" fo:country="none" officeooo:rsid="0005d7ca" officeooo:paragraph-rsid="0005d7ca" style:font-size-asian="12pt" style:language-asian="zxx" style:country-asian="none" style:font-size-complex="12pt" style:language-complex="zxx" style:country-complex="none"/>
    </style:style>
    <style:style style:name="P16" style:family="paragraph" style:parent-style-name="Standard">
      <style:text-properties style:font-name="Liberation Serif" fo:font-size="12pt" fo:language="zxx" fo:country="none" officeooo:rsid="000689f3" officeooo:paragraph-rsid="0007fc79" style:font-size-asian="12pt" style:language-asian="zxx" style:country-asian="none" style:font-size-complex="12pt" style:language-complex="zxx" style:country-complex="none"/>
    </style:style>
    <style:style style:name="P17" style:family="paragraph" style:parent-style-name="Standard">
      <style:text-properties officeooo:paragraph-rsid="0007fc79"/>
    </style:style>
    <style:style style:name="P18" style:family="paragraph" style:parent-style-name="Standard">
      <style:paragraph-properties fo:break-before="page"/>
      <style:text-properties style:font-name="Liberation Serif" fo:font-size="12pt" fo:language="zxx" fo:country="none" officeooo:rsid="00027fb6" officeooo:paragraph-rsid="00027fb6" style:font-size-asian="12pt" style:language-asian="zxx" style:country-asian="none" style:font-size-complex="12pt" style:language-complex="zxx" style:country-complex="none"/>
    </style:style>
    <style:style style:name="P19" style:family="paragraph">
      <loext:graphic-properties draw:fill-color="#00cc00" draw:opacity="50%"/>
      <style:paragraph-properties fo:text-align="center"/>
    </style:style>
    <style:style style:name="T1" style:family="text">
      <style:text-properties officeooo:rsid="0000c514"/>
    </style:style>
    <style:style style:name="T2" style:family="text">
      <style:text-properties officeooo:rsid="0036a773"/>
    </style:style>
    <style:style style:name="T3" style:family="text">
      <style:text-properties officeooo:rsid="00026b64"/>
    </style:style>
    <style:style style:name="T4" style:family="text">
      <style:text-properties officeooo:rsid="00027fb6"/>
    </style:style>
    <style:style style:name="T5" style:family="text">
      <style:text-properties officeooo:rsid="0003e7d6"/>
    </style:style>
    <style:style style:name="T6" style:family="text">
      <style:text-properties officeooo:rsid="0005d7ca"/>
    </style:style>
    <style:style style:name="T7" style:family="text">
      <style:text-properties officeooo:rsid="000689f3"/>
    </style:style>
    <style:style style:name="T8" style:family="text">
      <style:text-properties style:font-name="Liberation Serif" fo:font-size="12pt" fo:language="zxx" fo:country="none" officeooo:rsid="0036a773" style:font-size-asian="12pt" style:language-asian="zxx" style:country-asian="none" style:font-size-complex="12pt" style:language-complex="zxx" style:country-complex="none"/>
    </style:style>
    <style:style style:name="T9" style:family="text">
      <style:text-properties style:font-name="Liberation Serif" fo:font-size="12pt" fo:language="zxx" fo:country="none" officeooo:rsid="00026b64" style:font-size-asian="12pt" style:language-asian="zxx" style:country-asian="none" style:font-size-complex="12pt" style:language-complex="zxx" style:country-complex="none"/>
    </style:style>
    <style:style style:name="T10" style:family="text">
      <style:text-properties style:font-name="Liberation Serif" fo:font-size="12pt" fo:language="zxx" fo:country="none" officeooo:rsid="00027fb6" style:font-size-asian="12pt" style:language-asian="zxx" style:country-asian="none" style:font-size-complex="12pt" style:language-complex="zxx" style:country-complex="none"/>
    </style:style>
    <style:style style:name="gr1" style:family="graphic">
      <style:graphic-properties draw:stroke="solid" draw:stroke-dash="Dashed_20__28_var_29__20_4"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0" draw:z-index="0" draw:name="turtle" draw:style-name="gr1" draw:text-style-name="P19" svg:width="1.199cm" svg:height="1.199cm" svg:x="10.193cm" svg:y="13.368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
      <text:p text:style-name="P18">To Center size</text:p>
      <text:p text:style-name="P3"><text:tab/>PENUP ; n’écrit pas</text:p>
      <text:p text:style-name="P3"><text:tab/>LEFT 90 ; tourne la tête à gauche à angle droit</text:p>
      <text:p text:style-name="P4"><text:tab/>FORWARD <text:s/>size / 2 ; avance de la moitié de la taille</text:p>
      <text:p text:style-name="P6"><text:tab/><text:span text:style-name="T4">LEFT 90</text:span></text:p>
      <text:p text:style-name="P6"><text:tab/><text:span text:style-name="T4">FORWARD size * SIN(120) / 2</text:span></text:p>
      <text:p text:style-name="P4"><text:tab/>LEFT 90</text:p>
      <text:p text:style-name="P7"><text:span text:style-name="T4"><text:tab/>PENDOWN ; commence à écrire<text:line-break/>End<text:line-break/><text:line-break/>T</text:span>o <text:span text:style-name="T3">TriangleEquiLateral</text:span> <text:s/><text:span text:style-name="T2">size<text:line-break/><text:tab/>REPEAT 3 [ FORWARD size LEFT 120 ; degré</text:span></text:p>
      <text:p text:style-name="P7"><text:tab/><text:span text:style-name="T3">]</text:span></text:p>
      <text:p text:style-name="P7">End</text:p>
      <text:p text:style-name="P7"/>
      <text:p text:style-name="P8"><text:span text:style-name="T2">T</text:span>o DrawFractalVonKoch<text:span text:style-name="T6">0</text:span> <text:s/><text:span text:style-name="T5">generation size</text:span></text:p>
      <text:p text:style-name="P5"><text:tab/>Center size</text:p>
      <text:p text:style-name="P11"><text:tab/>TriangleEquiLateral <text:s/>size</text:p>
      <text:p text:style-name="P7">End</text:p>
      <text:p text:style-name="P9"/>
      <text:p text:style-name="P10"><text:span text:style-name="T2">T</text:span>o <text:span text:style-name="T6">Snow</text:span>VonKoch <text:span text:style-name="T5">generation size</text:span></text:p>
      <text:p text:style-name="P10"><text:tab/><text:span text:style-name="T5">If <text:s/>generation &lt;= 0 [ <text:s/></text:span></text:p>
      <text:p text:style-name="P10"><text:tab/><text:tab/> <text:span text:style-name="T2">FORWARD size</text:span></text:p>
      <text:p text:style-name="P12"><text:tab/>][</text:p>
      <text:p text:style-name="P6"><text:tab/><text:tab/><text:span text:style-name="T7">sizeThird = size/3</text:span></text:p>
      <text:p text:style-name="P6"><text:tab/><text:tab/><text:span text:style-name="T7">nextGeneration = <text:s/>generation-1</text:span></text:p>
      <text:p text:style-name="P6"><text:span text:style-name="T6"><text:tab/><text:tab/>Snow</text:span>VonKoch<text:span text:style-name="T6"> nextGeneration <text:s/>sizeThird</text:span></text:p>
      <text:p text:style-name="P15"><text:tab/><text:tab/>RIGHT 60</text:p>
      <text:p text:style-name="P6"><text:tab/><text:tab/><text:span text:style-name="T6">Snow</text:span>VonKoch<text:span text:style-name="T6"> nextGeneration <text:s/>sizeThird</text:span></text:p>
      <text:p text:style-name="P10"><text:tab/><text:tab/><text:span text:style-name="T6">LEFT 120</text:span></text:p>
      <text:p text:style-name="P6"><text:tab/><text:tab/><text:span text:style-name="T6">Snow</text:span>VonKoch<text:span text:style-name="T6"> nextGeneration <text:s/>sizeThird</text:span></text:p>
      <text:p text:style-name="P6"><text:tab/><text:tab/><text:span text:style-name="T6">RIGHT 60</text:span></text:p>
      <text:p text:style-name="P6"><text:tab/><text:tab/><text:span text:style-name="T6">Snow</text:span>VonKoch<text:span text:style-name="T6"> nextGeneration <text:s/>sizeThird</text:span></text:p>
      <text:p text:style-name="P12"><text:tab/>]<text:line-break/>End</text:p>
      <text:p text:style-name="P9"/>
      <text:p text:style-name="P9"><text:span text:style-name="T2">T</text:span>o DrawFractalVonKoch<text:span text:style-name="T6">N</text:span> <text:s/><text:span text:style-name="T5">generation size</text:span></text:p>
      <text:p text:style-name="P5"><text:tab/>Center size</text:p>
      <text:p text:style-name="P11"><text:tab/>REPEAT 3 [</text:p>
      <text:p text:style-name="P10"><text:tab/><text:tab/><text:span text:style-name="T6">Snow</text:span>VonKoch <text:s/><text:span text:style-name="T5">generation size</text:span></text:p>
      <text:p text:style-name="P13"><text:tab/><text:tab/>LEFT 120</text:p>
      <text:p text:style-name="P9"><text:tab/><text:span text:style-name="T3">]</text:span></text:p>
      <text:p text:style-name="P9">End</text:p>
      <text:p text:style-name="P9"/>
      <text:p text:style-name="P14">; <text:span text:style-name="T1">main entry point. Max 4 or 5 for the generation</text:span></text:p>
      <text:p text:style-name="P17"><text:span text:style-name="T8">CLEARSCREEN HOME ; </text:span><text:span text:style-name="T9">efface l’écran et</text:span><text:span text:style-name="T8"> </text:span><text:span text:style-name="T10">positionne la tortue au centre de l’écran, tête vers le nord<text:line-break/>DrawFractalVonKochN 0 300 </text:span></text:p>
      <text:p text:style-name="P16">HOME</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istance="0cm"/>
    <draw:stroke-dash draw:name="Dashed_20__28_var_29__20_4" draw:display-name="Dashed (var) 4"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_64 LibreOffice_project/057fc023c990d676a43019934386b85b21a9ee99</meta:generator>
    <dc:date>2019-09-01T13:46:36.092000000</dc:date>
    <meta:editing-duration>PT43M33S</meta:editing-duration>
    <meta:editing-cycles>11</meta:editing-cycles>
    <meta:document-statistic meta:table-count="0" meta:image-count="0" meta:object-count="0" meta:page-count="2" meta:paragraph-count="38" meta:word-count="155" meta:character-count="968" meta:non-whitespace-character-count="793"/>
  </office:meta>
</office:document-meta>
</file>